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/>
    </style:style>
    <style:style style:name="P2" style:parent-style-name="Standard" style:family="paragraph">
      <style:paragraph-properties fo:text-align="justify" fo:line-height="150%"/>
      <style:text-properties style:font-name="Times New Roman"/>
    </style:style>
    <style:style style:name="P3" style:parent-style-name="Standard" style:family="paragraph">
      <style:paragraph-properties fo:text-align="justify" fo:line-height="150%"/>
      <style:text-properties style:font-name="Times New Roman"/>
    </style:style>
    <style:style style:name="P4" style:parent-style-name="Standard" style:family="paragraph">
      <style:paragraph-properties fo:text-align="justify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18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19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20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line-height="200%"/>
      <style:text-properties style:font-name="Times New Roman"/>
    </style:style>
    <style:style style:name="P37" style:parent-style-name="Standard" style:family="paragraph">
      <style:paragraph-properties fo:text-align="justify" fo:line-height="20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20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 fo:font-size="16pt" style:font-size-asian="16pt" style:font-size-complex="16pt"/>
    </style:style>
    <style:style style:name="P51" style:parent-style-name="Standard" style:family="paragraph">
      <style:paragraph-properties fo:text-align="justify" fo:line-height="150%"/>
      <style:text-properties style:font-name="Times New Roman" fo:font-size="16pt" style:font-size-asian="16pt" style:font-size-complex="16pt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Wnioskodawca<text:s/><text:tab/><text:tab/><text:tab/><text:tab/><text:tab/><text:s text:c="27"/>………………………………..<text:tab/></text:p>
      <text:p text:style-name="P2">……………………………………….<text:tab/><text:tab/><text:tab/><text:tab/><text:s text:c="13"/>(miejscowość i data)</text:p>
      <text:p text:style-name="P3">(imię i nazwisko lub nazwa instytucji)</text:p>
      <text:p text:style-name="P4">……………………………………….</text:p>
      <text:p text:style-name="P5">(adres)</text:p>
      <text:p text:style-name="P6">……………………………………….</text:p>
      <text:p text:style-name="P7">(telefon)</text:p>
      <text:p text:style-name="P8"/>
      <text:p text:style-name="P9"><text:tab/><text:tab/><text:tab/><text:tab/><text:tab/><text:tab/><text:tab/><text:s/>Gminna Komisja Rozwiązywania</text:p>
      <text:p text:style-name="P10"><text:s text:c="29"/><text:s text:c="48"/>Problemów Alkoholowych w Skoroszycach</text:p>
      <text:p text:style-name="P11"><text:s text:c="77"/>48-320 Skoroszyce, <text:s/>ul. Powstańców Śl. 17</text:p>
      <text:p text:style-name="P12"><text:s text:c="51"/><text:s text:c="37"/>tel. 77 4318483, 503 573 719</text:p>
      <text:p text:style-name="P13"/>
      <text:p text:style-name="P14"/>
      <text:p text:style-name="P15"/>
      <text:p text:style-name="P16"><text:tab/>Na podstawie Ustawy o wychowaniu w trzeźwości i przeciwdziałaniu alkoholizmowi,<text:line-break/>w związku z konsekwencjami nadużywania alkoholu skutkującymi:</text:p>
      <text:list text:style-name="LFO1" text:continue-numbering="true">
        <text:list-item>
          <text:p text:style-name="P17">rozkładem życia rodzinnego,</text:p>
        </text:list-item>
        <text:list-item>
          <text:p text:style-name="P18">demoralizacją nieletnich,</text:p>
        </text:list-item>
        <text:list-item>
          <text:p text:style-name="P19">uchylaniem się od obowiązku zaspokajania potrzeb rodziny,</text:p>
        </text:list-item>
        <text:list-item>
          <text:p text:style-name="P20">systematycznym zakłócaniem spokoju lub porządku publicznego,</text:p>
        </text:list-item>
      </text:list>
      <text:p text:style-name="P21">(niewłaściwe skreślić)</text:p>
      <text:p text:style-name="P22"/>
      <text:p text:style-name="P23">wnoszę</text:p>
      <text:p text:style-name="P24">o podjęcie czynności zmierzających do orzeczenia obowiązku poddania się leczeniu w zakładzie lecznictwa odwykowego wobec Pana/Pani:</text:p>
      <text:p text:style-name="P25"/>
      <text:p text:style-name="P26">nazwisko i imię: ……………………………………………………………………………………….</text:p>
      <text:p text:style-name="P27"/>
      <text:p text:style-name="P28">data urodzenia/pesel: ………………………………………………………………………………….</text:p>
      <text:p text:style-name="P29"/>
      <text:p text:style-name="P30">zam.: ………………………………………………………………………………………………….</text:p>
      <text:p text:style-name="P31"/>
      <text:p text:style-name="P32">syn/córka (imię ojca i matki): ………………………………………………………………………..</text:p>
      <text:p text:style-name="P33"/>
      <text:p text:style-name="P34"/>
      <text:p text:style-name="P35">Uzasadnienie</text:p>
      <text:p text:style-name="P36"/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</text:p>
      <text:p text:style-name="P39"/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</text:p>
      <text:p text:style-name="P42"/>
      <text:p text:style-name="P43"/>
      <text:p text:style-name="P44"/>
      <text:p text:style-name="P45"/>
      <text:p text:style-name="P46"/>
      <text:p text:style-name="P47"><text:tab/><text:tab/><text:tab/><text:tab/><text:tab/><text:tab/><text:tab/><text:tab/><text:s text:c="14"/>Podpis wnioskodawcy</text:p>
      <text:p text:style-name="P48"/>
      <text:p text:style-name="P49"><text:tab/><text:tab/><text:tab/><text:tab/><text:tab/><text:tab/><text:tab/><text:tab/><text:s text:c="4"/>……………………………………….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gra</meta:initial-creator>
    <dc:creator>anigra</dc:creator>
    <meta:creation-date>2022-08-22T09:26:00Z</meta:creation-date>
    <dc:date>2022-08-22T09:26:00Z</dc:date>
    <meta:print-date>2022-07-06T16:2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290" meta:character-count="2031" meta:row-count="14" meta:non-whitespace-character-count="1745"/>
  </office:meta>
</office:document-meta>
</file>